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G#m-C# D#m x3) - F#7 F# <text:s text:c="3"/>[Verse]</text:p>
      <text:p><text:s text:c="36"/>D#m <text:s text:c="2"/>C#</text:p>
      <text:p><text:span text:style-name="Measure_20__23_1">Sear</text:span>ching for a destiny that's <text:span text:style-name="Measure_20__23_2">mine</text:span> B <text:s/>Bb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D#m C#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